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表6-1-4　整合住宅補貼資源實施方案修繕住宅貸款利息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Table 6-1-4<text:span text:style-name="T3">　</text:span>Annual Statistics of Housing-renovation Mortgage Subsidy Issuance Application Status in Integrated Housing-subsidization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9">
            <text:p>資料時間：民國111年底 End of 2022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">
            <text:p>單位：戶、<text:span text:style-name="T5">% Unit</text:span>：<text:span text:style-name="T5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1">地區別</text:span><text:span text:style-name="T4"/></text:p>
            <text:p>Administrative Area</text:p>
          </table:table-cell>
          <table:table-cell office:value-type="string" table:style-name="ce3">
            <text:p><text:span text:style-name="T1">計畫戶數</text:span><text:span text:style-name="T4"/></text:p>
            <text:p>Households Planned</text:p>
            <text:p>(A)</text:p>
          </table:table-cell>
          <table:table-cell office:value-type="string" table:style-name="ce4">
            <text:p><text:span text:style-name="T1">申請戶數</text:span><text:span text:style-name="T4"/></text:p>
            <text:p>Households Applied</text:p>
            <text:p>(B)</text:p>
          </table:table-cell>
          <table:table-cell office:value-type="string" table:style-name="ce4">
            <text:p><text:span text:style-name="T1">核准戶數</text:span><text:span text:style-name="T4"/></text:p>
            <text:p>Households Approved</text:p>
            <text:p>(C)</text:p>
          </table:table-cell>
          <table:table-cell office:value-type="string" table:style-name="ce5">
            <text:p><text:span text:style-name="T1">核准率</text:span><text:span text:style-name="T6">(%)</text:span><text:span text:style-name="T6"/>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2000" table:style-name="ce7">
            <text:p>2,000</text:p>
          </table:table-cell>
          <table:table-cell office:value-type="float" office:value="1726" table:style-name="ce7">
            <text:p>1,726</text:p>
          </table:table-cell>
          <table:table-cell office:value-type="float" office:value="593" table:style-name="ce8">
            <text:p>593</text:p>
          </table:table-cell>
          <table:table-cell office:value-type="float" office:value="0.34356894553881806" table:style-name="ce9">
            <text:p>0.3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290" table:style-name="ce10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97" table:style-name="ce11">
            <text:p>97</text:p>
          </table:table-cell>
          <table:table-cell office:value-type="float" office:value="0.32441471571906355" table:style-name="ce9">
            <text:p>0.3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05" table:style-name="ce10">
            <text:p>105</text:p>
          </table:table-cell>
          <table:table-cell office:value-type="float" office:value="109" table:style-name="ce10">
            <text:p>109</text:p>
          </table:table-cell>
          <table:table-cell office:value-type="float" office:value="28" table:style-name="ce11">
            <text:p>28</text:p>
          </table:table-cell>
          <table:table-cell office:value-type="float" office:value="0.25688073394495414" table:style-name="ce9">
            <text:p>0.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82" table:style-name="ce10">
            <text:p>282</text:p>
          </table:table-cell>
          <table:table-cell office:value-type="float" office:value="208" table:style-name="ce7">
            <text:p>208</text:p>
          </table:table-cell>
          <table:table-cell office:value-type="float" office:value="85" table:style-name="ce11">
            <text:p>85</text:p>
          </table:table-cell>
          <table:table-cell office:value-type="float" office:value="0.40865384615384615" table:style-name="ce9">
            <text:p>0.4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60" table:style-name="ce10">
            <text:p>260</text:p>
          </table:table-cell>
          <table:table-cell office:value-type="float" office:value="220" table:style-name="ce7">
            <text:p>220</text:p>
          </table:table-cell>
          <table:table-cell office:value-type="float" office:value="80" table:style-name="ce11">
            <text:p>80</text:p>
          </table:table-cell>
          <table:table-cell office:value-type="float" office:value="0.36363636363636365" table:style-name="ce9">
            <text:p>0.3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222" table:style-name="ce10">
            <text:p>222</text:p>
          </table:table-cell>
          <table:table-cell office:value-type="float" office:value="184" table:style-name="ce7">
            <text:p>184</text:p>
          </table:table-cell>
          <table:table-cell office:value-type="float" office:value="62" table:style-name="ce11">
            <text:p>62</text:p>
          </table:table-cell>
          <table:table-cell office:value-type="float" office:value="0.33695652173913043" table:style-name="ce9">
            <text:p>0.3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346" table:style-name="ce10">
            <text:p>346</text:p>
          </table:table-cell>
          <table:table-cell office:value-type="float" office:value="234" table:style-name="ce7">
            <text:p>234</text:p>
          </table:table-cell>
          <table:table-cell office:value-type="float" office:value="77" table:style-name="ce11">
            <text:p>77</text:p>
          </table:table-cell>
          <table:table-cell office:value-type="float" office:value="0.32905982905982906" table:style-name="ce9">
            <text:p>0.3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486" table:style-name="ce10">
            <text:p>486</text:p>
          </table:table-cell>
          <table:table-cell office:value-type="float" office:value="467" table:style-name="ce7">
            <text:p>467</text:p>
          </table:table-cell>
          <table:table-cell office:value-type="float" office:value="163" table:style-name="ce11">
            <text:p>163</text:p>
          </table:table-cell>
          <table:table-cell office:value-type="float" office:value="0.34903640256959317" table:style-name="ce9">
            <text:p>0.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0.57894736842105265" table:style-name="ce9">
            <text:p>0.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0.27272727272727271" table:style-name="ce9">
            <text:p>0.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0.34285714285714286" table:style-name="ce9">
            <text:p>0.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50" table:style-name="ce10">
            <text:p>50</text:p>
          </table:table-cell>
          <table:table-cell office:value-type="float" office:value="92" table:style-name="ce10">
            <text:p>92</text:p>
          </table:table-cell>
          <table:table-cell office:value-type="float" office:value="27" table:style-name="ce11">
            <text:p>27</text:p>
          </table:table-cell>
          <table:table-cell office:value-type="float" office:value="0.29347826086956524" table:style-name="ce9">
            <text:p>0.2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0.5357142857142857" table:style-name="ce9">
            <text:p>0.54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0.26190476190476192" table:style-name="ce9">
            <text:p>0.26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.3125" table:style-name="ce9">
            <text:p>0.3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1">
            <text:p>23</text:p>
          </table:table-cell>
          <table:table-cell office:value-type="float" office:value="0.33333333333333331" table:style-name="ce9">
            <text:p>0.33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0.31578947368421051" table:style-name="ce9">
            <text:p>0.3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0.37931034482758619" table:style-name="ce9">
            <text:p>0.38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0.37142857142857144" table:style-name="ce9">
            <text:p>0.3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0.27272727272727271" table:style-name="ce9">
            <text:p>0.2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.375" table:style-name="ce9">
            <text:p>0.3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9">
            <text:p>0.2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9">
            <text:p>0.2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08-21T04:02:50Z</dc:date>
    <meta:print-date>2023-08-21T04:02:40Z</meta:print-date>
    <meta:editing-cycles>2</meta:editing-cycles>
    <meta:editing-duration>PT242S</meta:editing-duration>
  </office:meta>
</office:document-meta>
</file>